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nnenkoor Mooi Koor Man, korenfestival in de binnenstad van Doetinchem op 7 jun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Mannenkoor Mooi Koor Man voor het korenfestival in de binnenstad van Doetinchem op 7 juni 2015 van 12.30 uur tot 17.30 uur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1265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6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6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nenkoor Mooi Koor Man, korenfestival in de binnenstad van Doetinchem op 7 jun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1265</meta:user-defined>
    <meta:user-defined meta:name="OVERHEIDop.GmbID/DC.identifier">gmb-2015-41265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07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07</meta:user-defined>
    <meta:user-defined meta:name="xs:date/OVERHEIDop.einddatum">2015-06-07</meta:user-defined>
    <meta:user-defined meta:name="OVERHEID.EPSG28992/DC.spatial">216979 442290</meta:user-defined>
    <meta:user-defined meta:name="OVERHEIDop.versieInformatie"/>
  </office:meta>
</office:document-meta>
</file>