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J.L.R. Willekes, van Beethovensingel 165 D, 3131 EJ,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J.L.R. Willekes, geboren 31-08-1963, van Beethovensingel 165 D, 3131 EJ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126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6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6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J.L.R. Willekes, van Beethovensingel 165 D, 3131 E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263</meta:user-defined>
    <meta:user-defined meta:name="OVERHEIDop.GmbID/DC.identifier">gmb-2015-4126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EJ 165b</meta:user-defined>
    <meta:user-defined meta:name="OVERHEIDop.woonplaats">Vlaardingen</meta:user-defined>
    <meta:user-defined meta:name="OVERHEIDop.straatnaam">Van Beethovensingel</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690 435477</meta:user-defined>
    <meta:user-defined meta:name="OVERHEIDop.versieInformatie"/>
  </office:meta>
</office:document-meta>
</file>