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H. Kaiser, Groen van Prinstererstr 146, 3131 G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H. Kaiser, geboren 12-01-1960, Groen van Prinstererstr 146, 3131 G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H. Kaiser, Groen van Prinstererstr 146, 3131 G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60</meta:user-defined>
    <meta:user-defined meta:name="OVERHEIDop.GmbID/DC.identifier">gmb-2015-4126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J 146</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52 436526</meta:user-defined>
    <meta:user-defined meta:name="OVERHEIDop.versieInformatie"/>
  </office:meta>
</office:document-meta>
</file>