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B. Zarębska, Keesomstraat 46, 3132 TJ,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B. Zarębska, geboren 16-03-1992, Keesomstraat 46, 3132 TJ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125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5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25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B. Zarębska, Keesomstraat 46, 3132 TJ,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258</meta:user-defined>
    <meta:user-defined meta:name="OVERHEIDop.GmbID/DC.identifier">gmb-2015-4125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TJ 46</meta:user-defined>
    <meta:user-defined meta:name="OVERHEIDop.woonplaats">Vlaardingen</meta:user-defined>
    <meta:user-defined meta:name="OVERHEIDop.straatnaam">Keesom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158 437034</meta:user-defined>
    <meta:user-defined meta:name="OVERHEIDop.versieInformatie"/>
  </office:meta>
</office:document-meta>
</file>