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L.M.C. Maria, P Karel Drossaartstr 199, 3131 P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L.M.C. Maria, geboren 20-04-1990, P Karel Drossaartstr 199, 3131 P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5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5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5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L.M.C. Maria, P Karel Drossaartstr 199, 3131 P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56</meta:user-defined>
    <meta:user-defined meta:name="OVERHEIDop.GmbID/DC.identifier">gmb-2015-4125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D 199</meta:user-defined>
    <meta:user-defined meta:name="OVERHEIDop.woonplaats">Vlaardingen</meta:user-defined>
    <meta:user-defined meta:name="OVERHEIDop.straatnaam">Pieter Karel Drossaar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51 435621</meta:user-defined>
    <meta:user-defined meta:name="OVERHEIDop.versieInformatie"/>
  </office:meta>
</office:document-meta>
</file>