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M. Maksalon, Dirk de Derdelaan 193, 3132 HE,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M. Maksalon, geboren 16-10-1986, Dirk de Derdelaan 193, 3132 HE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1254</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254</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254</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M. Maksalon, Dirk de Derdelaan 193, 3132 HE,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254</meta:user-defined>
    <meta:user-defined meta:name="OVERHEIDop.GmbID/DC.identifier">gmb-2015-4125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HE 177a</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283 436720</meta:user-defined>
    <meta:user-defined meta:name="OVERHEIDop.versieInformatie"/>
  </office:meta>
</office:document-meta>
</file>