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I. Balan, Torenvalklaan 151, 3136 HX,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I. Balan, geboren 19-08-1987, Torenvalklaan 151, 3136 HX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125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5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5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I. Balan, Torenvalklaan 15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252</meta:user-defined>
    <meta:user-defined meta:name="OVERHEIDop.GmbID/DC.identifier">gmb-2015-4125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43</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14 438445</meta:user-defined>
    <meta:user-defined meta:name="OVERHEIDop.versieInformatie"/>
  </office:meta>
</office:document-meta>
</file>