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K.A.A. Wallé, Nieuwe Kerkstraat 11, 3134 L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K.A.A. Wallé, geboren 11-12-1990, Nieuwe Kerkstraat 11, 3134 LR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124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4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4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K.A.A. Wallé, Nieuwe Kerkstraat 11, 3134 L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49</meta:user-defined>
    <meta:user-defined meta:name="OVERHEIDop.GmbID/DC.identifier">gmb-2015-4124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R 33</meta:user-defined>
    <meta:user-defined meta:name="OVERHEIDop.woonplaats">Vlaardingen</meta:user-defined>
    <meta:user-defined meta:name="OVERHEIDop.straatnaam">Nieuwe Kerk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879 435946</meta:user-defined>
    <meta:user-defined meta:name="OVERHEIDop.versieInformatie"/>
  </office:meta>
</office:document-meta>
</file>