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 Merkelbach, Dirk de Derdelaan 173, 3132 H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 Merkelbach, geboren 13-04-1977, Dirk de Derdelaan 173, 3132 HE Vlaardingen, met ingang van 15-04-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1230</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230</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230</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T. Merkelbach, Dirk de Derdelaan 173, 3132 HE,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230</meta:user-defined>
    <meta:user-defined meta:name="OVERHEIDop.GmbID/DC.identifier">gmb-2015-4123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HE 209a</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283 436720</meta:user-defined>
    <meta:user-defined meta:name="OVERHEIDop.versieInformatie"/>
  </office:meta>
</office:document-meta>
</file>