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Molenweg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verbouwen van de garage tot keuken en het wijzigen van het raamkozijn in de voorgevel . Rechtsmiddel: geen 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Molenweg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9</meta:user-defined>
    <meta:user-defined meta:name="OVERHEIDop.GmbID/DC.identifier">gmb-2015-412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H 4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386 465541</meta:user-defined>
    <meta:user-defined meta:name="OVERHEIDop.versieInformatie"/>
  </office:meta>
</office:document-meta>
</file>