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Molenweg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vergunning. Het gedeeltelijk slopen van de woning. Rechtsmiddel: geen, ter informati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2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2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Molenweg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26</meta:user-defined>
    <meta:user-defined meta:name="OVERHEIDop.GmbID/DC.identifier">gmb-2015-4122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H 4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4386 465541</meta:user-defined>
    <meta:user-defined meta:name="OVERHEIDop.versieInformatie"/>
  </office:meta>
</office:document-meta>
</file>