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Raspudić, van Kinsbergenplaats 46, 3134 X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Raspudić, geboren 21-08-1982, van Kinsbergenplaats 46, 3134 XG Vlaardingen, met ingang van 15-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2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2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2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Raspudić, van Kinsbergenplaats 46, 3134 X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22</meta:user-defined>
    <meta:user-defined meta:name="OVERHEIDop.GmbID/DC.identifier">gmb-2015-4122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XG 46</meta:user-defined>
    <meta:user-defined meta:name="OVERHEIDop.woonplaats">Vlaardingen</meta:user-defined>
    <meta:user-defined meta:name="OVERHEIDop.straatnaam">Van Kinsbergenplaat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69 436055</meta:user-defined>
    <meta:user-defined meta:name="OVERHEIDop.versieInformatie"/>
  </office:meta>
</office:document-meta>
</file>