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rden, Wiersserbroekweg nabij nr. 1, het kappen van 4 populier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p 8 januari 2015 is een aanvraag ingediend voor een omgevingsvergunning. De aanvraag is geregistreerd onder nummer 2015-0059. De aanvraag gaat over het kappen van 4 populieren aan de Wiersserbroekweg nabij nr. 1 in Vordeni.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4122</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22</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22</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Wiersserbroekweg nabij nr. 1, het kappen van 4 populi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5</meta:user-defined>
    <meta:user-defined meta:name="OVERHEIDop.publicationIssue">4122</meta:user-defined>
    <meta:user-defined meta:name="OVERHEIDop.GmbID/DC.identifier">gmb-2015-4122</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1LG 1</meta:user-defined>
    <meta:user-defined meta:name="OVERHEIDop.woonplaats">Vorden</meta:user-defined>
    <meta:user-defined meta:name="OVERHEIDop.straatnaam">Wiersserbroek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1266</meta:user-defined>
    <meta:user-defined meta:name="OVERHEID.EPSG28992/DC.spatial">223396 458744</meta:user-defined>
    <meta:user-defined meta:name="OVERHEIDop.versieInformatie"/>
  </office:meta>
</office:document-meta>
</file>