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4 recreatiewoningen 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 </text:span>
          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
            <text:span text:style-name="nadrukcur">1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121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4 recreatiewoningen 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19</meta:user-defined>
    <meta:user-defined meta:name="OVERHEIDop.GmbID/DC.identifier">gmb-2015-4121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1556 390881</meta:user-defined>
    <meta:user-defined meta:name="OVERHEIDop.versieInformatie"/>
  </office:meta>
</office:document-meta>
</file>