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Weg van de Vrede t.h.v. nr. 25 in groengordel Rust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verleende vergunning (reguliere procedure). Het gebruiken van de grond t.b.v. groentetuin, het plaatsen van een kweekkas (tunnelkas) en een hekwerk van 2 meter hoog rondom het terrein, 28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1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Weg van de Vrede t.h.v. nr. 25 in groengordel Rustenbu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18</meta:user-defined>
    <meta:user-defined meta:name="OVERHEIDop.GmbID/DC.identifier">gmb-2015-4121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95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E 25 7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8</meta:user-defined>
    <meta:user-defined meta:name="xs:date/OVERHEIDop.einddatum">2015-06-28</meta:user-defined>
    <meta:user-defined meta:name="OVERHEID.EPSG28992/DC.spatial">157333 464597</meta:user-defined>
    <meta:user-defined meta:name="OVERHEIDop.versieInformatie"/>
  </office:meta>
</office:document-meta>
</file>