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Mežaks, Spechtlaan 43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Mežaks, geboren 09-02-1986, Spechtlaan 430, 3136 HM Vlaardingen, met ingang van 15-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1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1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1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Mežaks, Spechtlaan 430,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17</meta:user-defined>
    <meta:user-defined meta:name="OVERHEIDop.GmbID/DC.identifier">gmb-2015-4121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N 44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40 438354</meta:user-defined>
    <meta:user-defined meta:name="OVERHEIDop.versieInformatie"/>
  </office:meta>
</office:document-meta>
</file>