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     (incl. Stoutenburg-Noord), Hogeweg 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, ontvangen aanvraag. Het wijzigen van het gebruik van het pand t.b.v. kantoorruimte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214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1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1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Hogeweg 2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214</meta:user-defined>
    <meta:user-defined meta:name="OVERHEIDop.GmbID/DC.identifier">gmb-2015-4121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8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BS 203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6835 463496</meta:user-defined>
    <meta:user-defined meta:name="OVERHEIDop.versieInformatie"/>
  </office:meta>
</office:document-meta>
</file>