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hemenshuizenstraat 31 plaats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Rhemenshuizenstraat 31</text:span>
            <text:span text:style-name="nadrukvet">– </text:span>voor het plaatsen van een dakopbouw op de garage, verzonden op 8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1212</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12</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12</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hemenshuizenstraat 31 plaatsen dakop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212</meta:user-defined>
    <meta:user-defined meta:name="OVERHEIDop.GmbID/DC.identifier">gmb-2015-4121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TV 31</meta:user-defined>
    <meta:user-defined meta:name="OVERHEIDop.woonplaats">Zwolle</meta:user-defined>
    <meta:user-defined meta:name="OVERHEIDop.straatnaam">Rhemenshuize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056 505771</meta:user-defined>
    <meta:user-defined meta:name="OVERHEIDop.versieInformatie"/>
  </office:meta>
</office:document-meta>
</file>