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ermeer-/Leusderkwartier, Bisschopsweg 122-1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mgevingsvergunning, ontvangen aanvraag. Het plaatsen van 2 dakkappellen op het voordakvlak van de woning, het vervangen van de dakbedekking en kozijnen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1211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211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Bisschopsweg 122-12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1211</meta:user-defined>
    <meta:user-defined meta:name="OVERHEIDop.GmbID/DC.identifier">gmb-2015-4121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0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7BX 118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5209 462513</meta:user-defined>
    <meta:user-defined meta:name="OVERHEIDop.versieInformatie"/>
  </office:meta>
</office:document-meta>
</file>