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127 Berkelseweg 12 te Berkel-Enschot,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5 - Z-HZ_WABO-2014-03127 - B - Berkelseweg 1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2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127 Berkelseweg 12 te Berkel-Enschot,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21</meta:user-defined>
    <meta:user-defined meta:name="OVERHEIDop.GmbID/DC.identifier">gmb-2015-41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erkel-Enschot</meta:user-defined>
    <meta:user-defined meta:name="OVERHEIDop.straatnaam">Vlierakker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5-1264</meta:user-defined>
    <meta:user-defined meta:name="OVERHEID.EPSG28992/DC.spatial">138635 400036</meta:user-defined>
    <meta:user-defined meta:name="OVERHEIDop.versieInformatie"/>
  </office:meta>
</office:document-meta>
</file>