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Jan van der Heijdenstraat 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mgevingsvergunning, verleende vergunning (reguliere procedure). Het bouwen van een schuur en het plaatsen van een overkapping , 29-04-2015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1209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09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09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Jan van der Heijdenstraat 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209</meta:user-defined>
    <meta:user-defined meta:name="OVERHEIDop.GmbID/DC.identifier">gmb-2015-4120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256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JE 17</meta:user-defined>
    <meta:user-defined meta:name="OVERHEIDop.woonplaats">Amersfoort</meta:user-defined>
    <meta:user-defined meta:name="OVERHEIDop.straatnaam">Jan van der Heijde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4596 461224</meta:user-defined>
    <meta:user-defined meta:name="OVERHEIDop.versieInformatie"/>
  </office:meta>
</office:document-meta>
</file>