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joleinweg 36 vergroten dakopbo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arjoleinweg 3</text:span>
            <text:span text:style-name="nadrukvet">6</text:span>- voor het vergroten van de dakopbouw, verzonden op 7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20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0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0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joleinweg 36 vergroten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08</meta:user-defined>
    <meta:user-defined meta:name="OVERHEIDop.GmbID/DC.identifier">gmb-2015-412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HX 36</meta:user-defined>
    <meta:user-defined meta:name="OVERHEIDop.woonplaats">Zwolle</meta:user-defined>
    <meta:user-defined meta:name="OVERHEIDop.straatnaam">Marjolei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648 503748</meta:user-defined>
    <meta:user-defined meta:name="OVERHEIDop.versieInformatie"/>
  </office:meta>
</office:document-meta>
</file>