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Leusderweg 2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gevingsvergunning, ontvangen aanvraag. Het kappen van 1 boom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1207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07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07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Leusderweg 23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207</meta:user-defined>
    <meta:user-defined meta:name="OVERHEIDop.GmbID/DC.identifier">gmb-2015-4120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0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KG 230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4421 461463</meta:user-defined>
    <meta:user-defined meta:name="OVERHEIDop.versieInformatie"/>
  </office:meta>
</office:document-meta>
</file>