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unterdiep 38 dakopbouw achterzij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Punterdiep 38</text:span>
            <text:span text:style-name="nadrukvet">– </text:span>voor het realiseren van een dakopbouw aan de achterzijde van de woning, verzonden op 7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1205</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05</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05</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unterdiep 38 dakopbouw achterzij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205</meta:user-defined>
    <meta:user-defined meta:name="OVERHEIDop.GmbID/DC.identifier">gmb-2015-4120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2TV 38</meta:user-defined>
    <meta:user-defined meta:name="OVERHEIDop.woonplaats">Zwolle</meta:user-defined>
    <meta:user-defined meta:name="OVERHEIDop.straatnaam">Punterdiep</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382 505832</meta:user-defined>
    <meta:user-defined meta:name="OVERHEIDop.versieInformatie"/>
  </office:meta>
</office:document-meta>
</file>