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Barchman Wuytierslaan 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tijdelijk gebruik van de weg. Het tijdelijk plaatsen van een container op de openbare weg , 23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0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0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0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Barchman Wuytierslaan 1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04</meta:user-defined>
    <meta:user-defined meta:name="OVERHEIDop.GmbID/DC.identifier">gmb-2015-4120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M 178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2931 462573</meta:user-defined>
    <meta:user-defined meta:name="OVERHEIDop.versieInformatie"/>
  </office:meta>
</office:document-meta>
</file>