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chplein 14 nieuw plaatsen winkelwagenopvang en verplaatsen bestaande fietsenkle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achplein 14</text:span>
            <text:span text:style-name="nadrukvet"> – </text:span>voor het nieuw plaatsen van een winkelwagenopvang en het verplaatsen van de bestaande fietsenklemmen, verzonden op 7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120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0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chplein 14 nieuw plaatsen winkelwagenopvang en verplaatsen bestaande fietsenkle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03</meta:user-defined>
    <meta:user-defined meta:name="OVERHEIDop.GmbID/DC.identifier">gmb-2015-412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HR 14</meta:user-defined>
    <meta:user-defined meta:name="OVERHEIDop.woonplaats">Zwolle</meta:user-defined>
    <meta:user-defined meta:name="OVERHEIDop.straatnaam">Bach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178 504555</meta:user-defined>
    <meta:user-defined meta:name="OVERHEIDop.versieInformatie"/>
  </office:meta>
</office:document-meta>
</file>