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opbouw, Rozenlaan 24, 3135 X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opbouw </text:p>
            <text:p text:style-name="common-al">Met de adressering         :  Rozenlaan 24 , 3135  XR.</text:p>
            <text:p text:style-name="common-al">Kenmerk                         :  OVXINR-3034</text:p>
            <text:p text:style-name="common-al">Type aanvraag                :  omgevingsvergunning regulier</text:p>
            <text:p text:style-name="common-al">Datum ontvangst            :  13 maart 2015</text:p>
            <text:p text:style-name="common-al">Datum beschikking       :           4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0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Rozenlaan 24, 3135 X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202</meta:user-defined>
    <meta:user-defined meta:name="OVERHEIDop.GmbID/DC.identifier">gmb-2015-4120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R 24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56 437028</meta:user-defined>
    <meta:user-defined meta:name="OVERHEIDop.versieInformatie"/>
  </office:meta>
</office:document-meta>
</file>