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isschopswetering 63a vernieuwen melkst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Bisschopswetering 63a</text:span>
            <text:span text:style-name="nadrukvet"> – </text:span>voor het vernieuwen van de melkstal, verzonden op 6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1200</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00</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00</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isschopswetering 63a vernieuwen melkst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200</meta:user-defined>
    <meta:user-defined meta:name="OVERHEIDop.GmbID/DC.identifier">gmb-2015-4120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4PE 63a</meta:user-defined>
    <meta:user-defined meta:name="OVERHEIDop.woonplaats">Zwolle</meta:user-defined>
    <meta:user-defined meta:name="OVERHEIDop.straatnaam">Bisschopsweterin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7035 506618</meta:user-defined>
    <meta:user-defined meta:name="OVERHEIDop.versieInformatie"/>
  </office:meta>
</office:document-meta>
</file>