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ontwerp partiële herziening bestemmingsplan Harlingen - Industriehaven 20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5 januari 2015 gedurende zes weken voor iedereen kosteloos bij het KCC in het gebouw “De Groenlandsvaarder” aan de Voorstraat 35 te Harlingen het voorontwerp partiële herziening bestemmingsplan Harlingen – Industriehaven 2006 ter inzage ligt. Het plan kan verder bekeken worden via www.harlingen.nl. </text:p>
            <text:p text:style-name="common-al">Dit plan voorziet in het corrigeren van een aantal ontbrekende zaken in het huidige bestemmingsplan zoals de aanduidingen “niet zeehavengebonden”, “scheepswerf” en “zoutwinningsbedrijf” op een aantal bedrijfslocaties.  Verder worden een aantal vergunde bouwhoogten van bestaande bedrijven in het plan geregeld en krijgt de camperplaats de juiste aanduiding. Deze partiële herziening richt zich alleen op reeds bestaande bedrijven en functies in de Industriehaven.  </text:p>
            <text:p text:style-name="common-al">Meer informatie over dit voorontwerp bestemmingsplan zal worden gegeven op een inloopmiddag welke zal worden gehouden op <text:span text:style-name="nadrukvet">donderdag 15 januari 2015 van 16.00 – 18.00 uur in de Groenlandsvaarder, Voorstraat 35 te Harlingen.</text:span></text:p>
            <text:p text:style-name="last-al">Een ieder kan binnen de bovengenoemde termijn (dus t/m 15 februari 2015) over het voorontwerp bestemmingsplan schriftelijk (alleen per brief, niet per email) zijn of haar reactie kenbaar maken bij het college van burgemeester en wethouders, Postbus 10.000, 8860 HA Harlingen.<text:span text:style-name="nadrukvet"/></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30-12-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412</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 partiële herziening bestemmingsplan Harlingen - Industriehaven 20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412</meta:user-defined>
    <meta:user-defined meta:name="OVERHEIDop.GmbID/DC.identifier">gmb-2015-412</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Plannen | overig</meta:user-defined>
    <meta:user-defined meta:name="OVERHEID.Gemeente/DCTERMS.publisher">Harlingen</meta:user-defined>
    <meta:user-defined meta:name="xs:date/OVERHEIDop.startdatum">2015-01-05</meta:user-defined>
    <meta:user-defined meta:name="xs:date/OVERHEIDop.einddatum">2015-02-16</meta:user-defined>
    <meta:user-defined meta:name="OVERHEIDop.externeBijlage">exb-2015-155</meta:user-defined>
    <meta:user-defined meta:name="OVERHEID.Gemeente/DC.spatial">Harlingen</meta:user-defined>
    <meta:user-defined meta:name="OVERHEIDop.versieInformatie"/>
  </office:meta>
</office:document-meta>
</file>