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n Oeverstraat 86 uitbreiden woning aan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en Oeverstraat 86</text:span>
            <text:span text:style-name="nadrukvet">– </text:span>voor het uitbreiden van de woning aan de voorzijde, verzonden op 4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19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Oeverstraat 86 uitbreiden woning aan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99</meta:user-defined>
    <meta:user-defined meta:name="OVERHEIDop.GmbID/DC.identifier">gmb-2015-411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W 86</meta:user-defined>
    <meta:user-defined meta:name="OVERHEIDop.woonplaats">Zwolle</meta:user-defined>
    <meta:user-defined meta:name="OVERHEIDop.straatnaam">Ten Oev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45 502234</meta:user-defined>
    <meta:user-defined meta:name="OVERHEIDop.versieInformatie"/>
  </office:meta>
</office:document-meta>
</file>