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een dakopbouw, Rozenlaan 26, 3135 X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een dakopbouw </text:p>
            <text:p text:style-name="common-al">Met de adressering         :  Rozenlaan 26 , 3135  XR</text:p>
            <text:p text:style-name="common-al">Kenmerk                         :  OVXINR-3033</text:p>
            <text:p text:style-name="common-al">Type aanvraag                :  omgevingsvergunning regulier</text:p>
            <text:p text:style-name="common-al">Datum ontvangst            :  13 maart 2015</text:p>
            <text:p text:style-name="common-al">Datum beschikking       :           30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119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Rozenlaan 26, 3135 X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98</meta:user-defined>
    <meta:user-defined meta:name="OVERHEIDop.GmbID/DC.identifier">gmb-2015-4119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R 26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662 437031</meta:user-defined>
    <meta:user-defined meta:name="OVERHEIDop.versieInformatie"/>
  </office:meta>
</office:document-meta>
</file>