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 omgevingsvergunning. Z-HZ_WABO-2014-02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hroditestraat 24 te Tilbur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maken bekend, te hebben besloten voor de volgende aanvraag voor omgevingsvergunning de beslistermijn te verlengen met een termijn van maximaal 6 wek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411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omgevingsvergunning. Z-HZ_WABO-2014-029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119</meta:user-defined>
    <meta:user-defined meta:name="OVERHEIDop.GmbID/DC.identifier">gmb-2015-411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7TW 63</meta:user-defined>
    <meta:user-defined meta:name="OVERHEIDop.woonplaats">Tilburg</meta:user-defined>
    <meta:user-defined meta:name="OVERHEIDop.straatnaam">Aphrodite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12</meta:user-defined>
    <meta:user-defined meta:name="xs:date/OVERHEIDop.einddatum">2015-01-14</meta:user-defined>
    <meta:user-defined meta:name="OVERHEID.EPSG28992/DC.spatial">130064 399750</meta:user-defined>
    <meta:user-defined meta:name="OVERHEIDop.versieInformatie"/>
  </office:meta>
</office:document-meta>
</file>