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, verleende horeca-exploitatievergunning, Makadocenter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mei 2015 een vergunning is verleend aan de heer F. Kraak<text:span text:style-name="nadrukvet"> </text:span>voor de exploitatie van het horecabedrijf <text:span text:style-name="nadrukvet">Snack-Grill-Bar “Braadspit”</text:span> aan <text:span text:style-name="nadrukvet">Makadocenter 4-6</text:span> te Nieuwegein. De verzenddatum is 11 mei 2015.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dagtekening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een omschrijving van het besluit waartegen het bezwaar is gericht;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12 mei 2015 tot en met 23 jun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8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118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, verleende horeca-exploitatievergunning, Makadocenter 4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88</meta:user-defined>
    <meta:user-defined meta:name="OVERHEIDop.GmbID/DC.identifier">gmb-2015-41188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AV 6</meta:user-defined>
    <meta:user-defined meta:name="OVERHEIDop.woonplaats">Nieuwegein</meta:user-defined>
    <meta:user-defined meta:name="OVERHEIDop.straatnaam">Makadocenter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5-12</meta:user-defined>
    <meta:user-defined meta:name="xs:date/OVERHEIDop.einddatum">2015-06-23</meta:user-defined>
    <meta:user-defined meta:name="OVERHEID.EPSG28992/DC.spatial">134117 449482</meta:user-defined>
    <meta:user-defined meta:name="OVERHEIDop.versieInformatie"/>
  </office:meta>
</office:document-meta>
</file>