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horeca-exploitatievergunning verleend Keulseweg 92 te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april 2015 aan V.O.F. Cafetaria Keuben is op grond van art. 2.3.1.2 APV een vergunning verleend voor het exploiteren van een horecabedrijf op het adres Keulseweg 92 te Reuver. </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4118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18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horeca-exploitatievergunning verleend Keulseweg 92 te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182</meta:user-defined>
    <meta:user-defined meta:name="OVERHEIDop.GmbID/DC.identifier">gmb-2015-41182</meta:user-defined>
    <meta:user-defined meta:name="OVERHEID.Gemeente/DC.creator">Beesel</meta:user-defined>
    <meta:user-defined meta:name="OVERHEID.TaxonomieBeleidsagenda/OVERHEID.category">Economie | Organisatie en beleid</meta:user-defined>
    <meta:user-defined meta:name="DCTERMS.abstract">Aan V.O.F. Cafetaria Keuben is op grond van art. 2.3.1.2 APV een vergunning verleend voor het exploiteren van een horecabedrijf op het adres Keulseweg 92 te Reuv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M 92</meta:user-defined>
    <meta:user-defined meta:name="OVERHEIDop.woonplaats">Reuver</meta:user-defined>
    <meta:user-defined meta:name="OVERHEIDop.straatnaam">Keu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4-30</meta:user-defined>
    <meta:user-defined meta:name="xs:date/OVERHEIDop.einddatum">2015-04-30</meta:user-defined>
    <meta:user-defined meta:name="OVERHEID.EPSG28992/DC.spatial">204111 366270</meta:user-defined>
    <meta:user-defined meta:name="OVERHEIDop.versieInformatie"/>
  </office:meta>
</office:document-meta>
</file>