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in de reguliere voorbereidingsprocedure omgevingsvergunning Hoendercamp 30 in Reuver</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heeft op 6 mei 2015 besloten om de wettelijke beslistermijn in de reguliere voorbereidingsprocedure voor de op 12 februari 2015 ingekomen aanvraag van L.M.L.J. Schoeren, Hoendercamp 30 in 5953 DC Reuver voor het uitbreiden van de bestaande garage op het perceel Hoendercamp 30 in 5953 DC Reuver met 6 weken te verlengen.</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6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4118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8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8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in de reguliere voorbereidingsprocedure omgevingsvergunning Hoendercamp 30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180</meta:user-defined>
    <meta:user-defined meta:name="OVERHEIDop.GmbID/DC.identifier">gmb-2015-41180</meta:user-defined>
    <meta:user-defined meta:name="OVERHEID.Gemeente/DC.creator">Beesel</meta:user-defined>
    <meta:user-defined meta:name="OVERHEID.TaxonomieBeleidsagenda/OVERHEID.category">Huisvesting | Bouwen en verbouwen</meta:user-defined>
    <meta:user-defined meta:name="DCTERMS.abstract">wettelijke beslistermijn in de reguliere voorbereidingsprocedure voor de op 12 februari 2015  ingekomen aanvraag van L.M.L.J. Schoeren, Hoendercamp 30 in 5953 DC Reuver voor het uitbreiden van de bestaande garage  op het perceel  Hoendercamp 30 in 5953 DC Reuver met 6 weken te verleng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DC 30</meta:user-defined>
    <meta:user-defined meta:name="OVERHEIDop.woonplaats">Reuver</meta:user-defined>
    <meta:user-defined meta:name="OVERHEIDop.straatnaam">Hoendercamp</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5-06</meta:user-defined>
    <meta:user-defined meta:name="xs:date/OVERHEIDop.einddatum">2015-05-06</meta:user-defined>
    <meta:user-defined meta:name="OVERHEID.EPSG28992/DC.spatial">202419 365873</meta:user-defined>
    <meta:user-defined meta:name="OVERHEIDop.versieInformatie"/>
  </office:meta>
</office:document-meta>
</file>