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2986 Knippersven 15 te Berkel-Enschot, uitbreiden van de banketbakkerij en plaatsen van opslag-silo's, verzonden 12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4 - Z-HZ_WABO-2014-02986 - B - Knippersven 1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118</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8</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8</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2986 Knippersven 15 te Berkel-Enschot, uitbreiden van de banketbakkerij en plaatsen van opslag-silo's, verzonden 12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18</meta:user-defined>
    <meta:user-defined meta:name="OVERHEIDop.GmbID/DC.identifier">gmb-2015-41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E 15</meta:user-defined>
    <meta:user-defined meta:name="OVERHEIDop.woonplaats">Berkel-Enschot</meta:user-defined>
    <meta:user-defined meta:name="OVERHEIDop.straatnaam">Knippersve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2</meta:user-defined>
    <meta:user-defined meta:name="xs:date/OVERHEIDop.einddatum">2015-01-14</meta:user-defined>
    <meta:user-defined meta:name="OVERHEID.EPSG28992/DC.spatial">137061 398684</meta:user-defined>
    <meta:user-defined meta:name="OVERHEIDop.versieInformatie"/>
  </office:meta>
</office:document-meta>
</file>