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aderie Rudolf Steinerstraat op 3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8 mei 2015 is een evenementenvergunning verleend voor Braderie Rudolf Steinerstraat op 31 mei 2015 in Zutphen.</text:p>
            <text:p text:style-name="common-al">De vergunning geldt voor het houden van een braderie met 40 kramen en het organiseren van kinderactiviteiten.</text:p>
            <text:p text:style-name="common-al">Om de veiligheid op de weg te verzekeren heb ik besloten tot de volgende tijdelijke verkeersmaatregelen op 31 mei 2015 van 08:00 uur tot 18:30 uur (gelet op artikel 18, eerste lid, sub d, en artikel 15, eerste lid, van de Wegenverkeerswet 1994, artikel 12 van het Besluit administratieve bepalingen betreffende het wegverkeer):</text:p>
            <text:list text:style-name="id1-3-2-1-1-6">
              <text:list-item text:style-override="id1-3-2-1-1-6-1">
                <text:number>1.</text:number>
                <text:p text:style-name="al">afsluiten van de parkeerlocatie op het plein gelegen tegenover de ingang van de supermark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op het plein gelegen tegenover de ingang van de supermarkt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17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aderie Rudolf Steinerstraat op 3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79</meta:user-defined>
    <meta:user-defined meta:name="OVERHEIDop.GmbID/DC.identifier">gmb-2015-4117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PV 149</meta:user-defined>
    <meta:user-defined meta:name="OVERHEIDop.woonplaats">Zutphen</meta:user-defined>
    <meta:user-defined meta:name="OVERHEIDop.straatnaam">Rudolf Steinerlaan</meta:user-defined>
    <meta:user-defined meta:name="OVERHEID.PostcodeHuisnummer/OVERHEIDop.postcodeHuisnummer">7207PZ 4</meta:user-defined>
    <meta:user-defined meta:name="OVERHEIDop.woonplaats">Zutphen</meta:user-defined>
    <meta:user-defined meta:name="OVERHEIDop.straatnaam">Rudolf Steinerlaa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6-24</meta:user-defined>
    <meta:user-defined meta:name="OVERHEID.EPSG28992/DC.spatial">213610 460097</meta:user-defined>
    <meta:user-defined meta:name="OVERHEID.EPSG28992/DC.spatial">213671 460295</meta:user-defined>
    <meta:user-defined meta:name="OVERHEIDop.versieInformatie"/>
  </office:meta>
</office:document-meta>
</file>