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Culturele braderie Marokkaanse Culturele Vereniging Anoual op 5 tot en met 7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30 april 2015 is een evenementenvergunning verleend voor Culturele braderie Marokkaanse Culturele Vereniging Anoual op 5 tot en met 7 juni 2015 in Zutphen.</text:p>
            <text:p text:style-name="common-al">De vergunning geldt voor het houden van een kramenmarkt en het plaatsen van objecten in de openbare ruimte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117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7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7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Culturele braderie Marokkaanse Culturele Vereniging Anoual op 5 tot en met 7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78</meta:user-defined>
    <meta:user-defined meta:name="OVERHEIDop.GmbID/DC.identifier">gmb-2015-4117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utphen</meta:user-defined>
    <meta:user-defined meta:name="OVERHEIDop.straatnaam">De Savornin Lohman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5-13</meta:user-defined>
    <meta:user-defined meta:name="xs:date/OVERHEIDop.einddatum">2015-06-24</meta:user-defined>
    <meta:user-defined meta:name="OVERHEID.EPSG28992/DC.spatial">210964 460661</meta:user-defined>
    <meta:user-defined meta:name="OVERHEIDop.versieInformatie"/>
  </office:meta>
</office:document-meta>
</file>