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Privacyreglement sociaal domein gemeente Voorschoten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24 maart 2015 het Privacyreglement sociaal domeingemeente Voorschoten 2015 vastgesteld. Daarin is vastgelegd hoe wordt omgegaan met de verzameling van persoonsgegevens voor de uitvoering van de Jeugdwet, de Participatiewet en de Wet maatschappelijke ondersteuning 2015. </text:p>
            <text:p text:style-name="last-al">Het privacyreglement ligt tot en met 1 juli 2015 ter inzage in het Klant Contact Centrum in het gemeentehuis aan de Leidseweg 25 in Voorschoten. Het Klant Contact Centrum is geopend op maandag tot en met vrijdag van 08.30 tot 12.30 uur en bovendien op donderdag van 16.00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117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7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7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Privacyreglement sociaal domein gemeente Voorscho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1174</meta:user-defined>
    <meta:user-defined meta:name="OVERHEIDop.GmbID/DC.identifier">gmb-2015-41174</meta:user-defined>
    <meta:user-defined meta:name="OVERHEID.Gemeente/DC.creator">Voorschoten</meta:user-defined>
    <meta:user-defined meta:name="OVERHEID.TaxonomieBeleidsagenda/OVERHEID.category">Sociale zekerheid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Overige besluiten van algemene strekking</meta:user-defined>
    <meta:user-defined meta:name="OVERHEID.Gemeente/DCTERMS.publisher">Voorschoten</meta:user-defined>
    <meta:user-defined meta:name="OVERHEID.Gemeente/DC.spatial">Voorschoten</meta:user-defined>
    <meta:user-defined meta:name="OVERHEIDop.versieInformatie"/>
  </office:meta>
</office:document-meta>
</file>