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Stichting Sportaccommodaties Zutphen, Laan naar Eme 101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Het betreft een aanvraag voor een rechtspersoon als bedoeld in artikel 4 van de Drank- en horecawet (paracommercie). </text:p>
            <text:p text:style-name="common-al">Het voornemen is om op grond van artikel 3 van de Drank- en horecawet vergunning te verlenen.</text:p>
            <text:p text:style-name="common-al">Het ontwerpbesluit ligt met ingang van 13 mei 2015 gedurende zes weken ter inzage bij de afdeling Klantcontact.</text:p>
            <text:p text:style-name="common-al">Tegen dit ontwerpbesluit kunnen belanghebbenden, binnen de genoemde termijn, naar keuze mondeling of schriftelijk zienswijzen indienen bij de afdeling Klantcontact via Postbus 41, 7200 AA Zutphen of via telefoonnummer 14 0575.</text:p>
            <text:p text:style-name="common-al"/>
            <text:p text:style-name="common-al">Zutphen, 13 me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116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Stichting Sportaccommodaties Zutphen, Laan naar Eme 101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67</meta:user-defined>
    <meta:user-defined meta:name="OVERHEIDop.GmbID/DC.identifier">gmb-2015-41167</meta:user-defined>
    <meta:user-defined meta:name="OVERHEID.Gemeente/DC.creator">Zutphen</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AZ 7</meta:user-defined>
    <meta:user-defined meta:name="OVERHEIDop.woonplaats">Zutphen</meta:user-defined>
    <meta:user-defined meta:name="OVERHEIDop.straatnaam">De Stov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xs:date/OVERHEIDop.einddatum">2015-05-27</meta:user-defined>
    <meta:user-defined meta:name="OVERHEID.EPSG28992/DC.spatial">211501 460113</meta:user-defined>
    <meta:user-defined meta:name="OVERHEIDop.versieInformatie"/>
  </office:meta>
</office:document-meta>
</file>