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2974 Bisschop van Zoesstraat (Groeseind fase 5 A + B) te Tilburg, bouwen van 16 woningen, verzonden 13 jan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115 - Z-HZ_WABO-2014-02974 - B - Bisschop van Zoesstraat (Groeseind fase 5 A + B)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116</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16</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16</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2974 Bisschop van Zoesstraat (Groeseind fase 5 A + B) te Tilburg, bouwen van 16 woningen, verzonden 13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4116</meta:user-defined>
    <meta:user-defined meta:name="OVERHEIDop.GmbID/DC.identifier">gmb-2015-411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4PC 19a</meta:user-defined>
    <meta:user-defined meta:name="OVERHEIDop.woonplaats">Tilburg</meta:user-defined>
    <meta:user-defined meta:name="OVERHEIDop.straatnaam">Bisschop van Zoes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OVERHEID.EPSG28992/DC.spatial">134114 397967</meta:user-defined>
    <meta:user-defined meta:name="OVERHEIDop.versieInformatie"/>
  </office:meta>
</office:document-meta>
</file>