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kermis op 17 t/m 22 juli 2015 te Earnewâl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4 mei 2015 is de volgende aanvraag voor een vergunning binnengekomen:</text:p>
            <text:p text:style-name="common-al"/>
            <text:p text:style-name="common-al">Earnewâld, Wiidswei (pizelplak), kermis met verschillende attracties, op zaterdag, maandag en dinsdag van 14.00 uur tot 23.30 uur en op vrijdag, zondag en woensdag van 14.00 uur tot 22.30 uur op 17 t/m 22 juli 2015.</text:p>
            <text:p text:style-name="common-al"/>
            <text:p text:style-name="common-al">
            <text:span text:style-name="nadrukvet">Stukken ter inzage / Zienswijze indienen</text:span>
          </text:p>
            <text:p text:style-name="common-al">Bovengenoemde aanvraag ligt vanaf dinsdag 12 mei 2015 tien dagen ter inzage in het gemeentehuis bij de afd. Financiële en Juridische Zak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4 mei 2015 </text:span>
            <text:span text:style-name="datum"/>
          </text:p>
          </text:section>
          <text:section text:name="ondertekening_id1-3-2-2-2">
            <text:p><text:span text:style-name="functie"/></text:p>
            <text:p><text:span text:style-name="deze">College van burgemeester en wethouders Tytsjerksteradiel </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41159</text:span><text:line-break/><text:date style:data-style-name="dag" text:fixed="true" text:date-value="2015-05-12"/><text:line-break/><text:date style:data-style-name="jaar" text:fixed="true" text:date-value="2015-05-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159</text:span><text:date style:data-style-name="nicedate" text:fixed="true" text:date-value="201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159</text:span><text:date style:data-style-name="nicedate" text:fixed="true" text:date-value="2015-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kermis op 17 t/m 22 juli 2015 te Earnewâ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2</meta:user-defined>
    <meta:user-defined meta:name="OVERHEIDop.publicationIssue">41159</meta:user-defined>
    <meta:user-defined meta:name="OVERHEIDop.GmbID/DC.identifier">gmb-2015-41159</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64TJ 11</meta:user-defined>
    <meta:user-defined meta:name="OVERHEIDop.woonplaats">Earnewâld</meta:user-defined>
    <meta:user-defined meta:name="OVERHEIDop.straatnaam">Piet Miedemaweg</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05-12</meta:user-defined>
    <meta:user-defined meta:name="xs:date/OVERHEIDop.einddatum">2015-05-22</meta:user-defined>
    <meta:user-defined meta:name="OVERHEID.EPSG28992/DC.spatial">191822 571480</meta:user-defined>
    <meta:user-defined meta:name="OVERHEIDop.versieInformatie"/>
  </office:meta>
</office:document-meta>
</file>