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onboerderij</text:p>
            <text:p text:style-name="common-al">Locatie: Kalverdijk 91, 1747 GK in Tuitjenhorn</text:p>
            <text:p text:style-name="common-al">Kenmerk: O-15-0197</text:p>
            <text:p text:style-name="last-al">Ingekomen: 8 me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41154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54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54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154</meta:user-defined>
    <meta:user-defined meta:name="OVERHEIDop.GmbID/DC.identifier">gmb-2015-4115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7GK 91</meta:user-defined>
    <meta:user-defined meta:name="OVERHEIDop.woonplaats">Tuitjenhorn</meta:user-defined>
    <meta:user-defined meta:name="OVERHEIDop.straatnaam">Kalverdijk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091 527426</meta:user-defined>
    <meta:user-defined meta:name="OVERHEIDop.versieInformatie"/>
  </office:meta>
</office:document-meta>
</file>