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1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, Raadhuisplein 1 in 5953 AL Reuver voor het huisvesten van een activiteitencentrum voor ouderen in een gedeelte van het schoolgebouw op het perceel Kerkstraat 12 in 5954 BC in Beesel ( ontv. 1 me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115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1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51</meta:user-defined>
    <meta:user-defined meta:name="OVERHEIDop.GmbID/DC.identifier">gmb-2015-4115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emeente Beesel, Raadhuisplein 1 in 5953 AL Reuver voor het huisvesten van een activiteitencentrum voor ouderen in een gedeelte van het schoolgebouw op het perceel Kerkstraat 12 in 5954 BC in Beesel ( ontv. 1 mei 2015)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C 12a</meta:user-defined>
    <meta:user-defined meta:name="OVERHEIDop.woonplaats">Beesel</meta:user-defined>
    <meta:user-defined meta:name="OVERHEIDop.straatnaam">Kerk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5-01</meta:user-defined>
    <meta:user-defined meta:name="xs:date/OVERHEIDop.einddatum">2015-05-01</meta:user-defined>
    <meta:user-defined meta:name="OVERHEID.EPSG28992/DC.spatial">200300 364525</meta:user-defined>
    <meta:user-defined meta:name="OVERHEIDop.versieInformatie"/>
  </office:meta>
</office:document-meta>
</file>