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het gebruik, het wijzigen van de terreinindeling en het plaatsen van een nieuw entreekozijn</text:p>
            <text:p text:style-name="common-al">Locatie: Grotewallerweg 1, 1742 NM in Schagen</text:p>
            <text:p text:style-name="common-al">Kenmerk: O-15-0112</text:p>
            <text:p text:style-name="common-al">Verzonden: 8 mei 2015</text:p>
            <text:p text:style-name="common-al">Termijn verlenging: 42 dag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1143</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43</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43</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1143</meta:user-defined>
    <meta:user-defined meta:name="OVERHEIDop.GmbID/DC.identifier">gmb-2015-4114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1PG 10</meta:user-defined>
    <meta:user-defined meta:name="OVERHEIDop.woonplaats">Schagerbrug</meta:user-defined>
    <meta:user-defined meta:name="OVERHEIDop.straatnaam">'t Voorend</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12983 535153</meta:user-defined>
    <meta:user-defined meta:name="OVERHEIDop.versieInformatie"/>
  </office:meta>
</office:document-meta>
</file>