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etkamp 74 en 7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2-05-2015</text:span></text:p>
            <text:p text:style-name="common-al">Activiteit: het plaatsen van een kelder</text:p>
            <text:p text:style-name="common-al">WABO: OV 2015069</text:p>
            <text:p text:style-name="common-al">Datum ontvangst aanvraag: 08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114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etkamp 74 en 7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40</meta:user-defined>
    <meta:user-defined meta:name="OVERHEIDop.GmbID/DC.identifier">gmb-2015-4114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PS 76</meta:user-defined>
    <meta:user-defined meta:name="OVERHEIDop.woonplaats">Odijk</meta:user-defined>
    <meta:user-defined meta:name="OVERHEIDop.straatnaam">Rietkamp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57 451301</meta:user-defined>
    <meta:user-defined meta:name="OVERHEIDop.versieInformatie"/>
  </office:meta>
</office:document-meta>
</file>