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Jeugdhulp Olst-Wijh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lst-Wijhe, </text:p>
            <text:p text:style-name="al"/>
            <text:p text:style-name="al">Overwegende, dat de Verordening Jeugdhulp gemeente Olst-Wijhe 2015 de bevoegdheid geeft om nadere regels te stellen betreffende het bepaalde in voorgenoemde verordening;</text:p>
            <text:p text:style-name="al">
            <text:span text:style-name="nadrukvet">BESLUIT:</text:span>
          </text:p>
            <text:p text:style-name="al">vast te stellen de Nadere Regels Jeugdhulp Olst-Wijhe 2015;</text:p>
          </text:section>
          <text:section text:name="artikel_id1-3-2-2-2" text:style-name="artikel">
            <text:p text:style-name="artikel_kop_titel"><text:span text:style-name="artikel_kop_label">Artikel</text:span> <text:span text:style-name="artikel_kop_nr">1</text:span> Uitwerking Verordening</text:p>
            <text:p text:style-name="al">De Nadere Regels Jeugdhulp Olst-Wijhe 2015 is een uitwerking van meerdere artikelen in de Verordening Jeugdhulp gemeente Olst-Wijhe 2015 waarin is bepaald dat het college nadere regels kan stellen.</text:p>
          </text:section>
          <text:section text:name="artikel_id1-3-2-2-3" text:style-name="artikel">
            <text:p text:style-name="artikel_kop_titel"><text:span text:style-name="artikel_kop_label">Artikel</text:span> <text:span text:style-name="artikel_kop_nr">2</text:span> Begrippen</text:p>
            <text:p text:style-name="al">Lid 1:</text:p>
            <text:p text:style-name="al">In deze Nadere Regels wordt verstaan onder: </text:p>
            <text:p text:style-name="al">a.<text:span text:style-name="nadrukcur">Nadere Regels Jeugdhulp</text:span><text:span text:style-name="nadrukcur"> Olst-Wijhe</text:span><text:span text:style-name="nadrukcur"> 2015</text:span><text:span text:style-name="nadrukcur">: </text:span></text:p>
            <text:p text:style-name="al">Het door het college vast te stellen document waarin op grond van de Verordening Jeugdhulp gemeente Olst-Wijhe 2015 nadere regels worden gesteld. </text:p>
            <text:p text:style-name="al">b.<text:span text:style-name="nadrukcur">Formele zorg: </text:span></text:p>
            <text:p text:style-name="al">De zorg verleend door mensen die daar een diploma voor hebben en die daarvoor betaald worden. </text:p>
            <text:p text:style-name="al">c.<text:span text:style-name="nadrukcur">Informele zorg:</text:span></text:p>
            <text:p text:style-name="al">De zorg die geleverd wordt door mantelzorgers en vrijwilligers. Het gaat hierbij om activiteiten in aanvulling op zorg die door beroepskrachten geleverd wordt. </text:p>
            <text:p text:style-name="al">Lid 2: </text:p>
            <text:p text:style-name="al">Alle begrippen die in deze Nadere Regels worden gebruikt en niet nader worden omschreven hebben dezelfde betekenis als in de Jeugdwet, het Uitvoeringsbesluit behorende bij de Jeugdwet, het Beleidsplan transitie en transformatie Jeugdzorg gemeente Olst-Wijhe; <text:span text:style-name="nadrukcur">Van Jeugdzorg naar Jeugdhulp 2015-2019</text:span>, de Verordening Jeugdhulp gemeente Olst-Wijhe 2015 en de Algemene wet bestuursrecht (Awb). </text:p>
          </text:section>
          <text:section text:name="artikel_id1-3-2-2-4" text:style-name="artikel">
            <text:p text:style-name="artikel_kop_titel"><text:span text:style-name="artikel_kop_label">Artikel</text:span> <text:span text:style-name="artikel_kop_nr">3</text:span> Gecontracteerde aanbieders</text:p>
            <text:p text:style-name="al">Lid 1: </text:p>
            <text:p text:style-name="al">Indien het college meerdere aanbieders heeft gecontracteerd voor het leveren van een bepaalde maatwerkvoorziening in natura wordt de cliënt de mogelijkheid geboden om uit deze aanbieders een keuze te maken. Alleen het gemeentelijk aanbod van jeugdvoorzieningen als bedoeld in artikel 9, lid 2 van de Verordening Jeugdhulp gemeente Olst-Wijhe 2015 wordt door de gemeente vergoed. </text:p>
            <text:p text:style-name="al">Lid 2: </text:p>
            <text:p text:style-name="al">De cliënt mag met een pgb naar een andere aanbieder gaan als bedoeld in het eerste lid, mits aan de voorwaarden voor toekenning van een pgb wordt voldaan. </text:p>
          </text:section>
          <text:section text:name="artikel_id1-3-2-2-5" text:style-name="artikel">
            <text:p text:style-name="artikel_kop_titel"><text:span text:style-name="artikel_kop_label">Artikel</text:span> <text:span text:style-name="artikel_kop_nr">4</text:span> Vast te leggen bedragen</text:p>
            <text:p text:style-name="al">Bedragen genoemd in de Nadere Regels Jeugdhulp Olst-Wijhe 2015 zijn onderhevig aan verandering naar aanleiding van een aanbestedingstraject. </text:p>
          </text:section>
          <text:section text:name="artikel_id1-3-2-2-6" text:style-name="artikel">
            <text:p text:style-name="artikel_kop_titel"><text:span text:style-name="artikel_kop_label">Artikel</text:span> <text:span text:style-name="artikel_kop_nr">5</text:span> Bestedingsmogelijkheden pgb</text:p>
            <text:p text:style-name="al">Lid 1: </text:p>
            <text:p text:style-name="al">De volgende onderdelen mogen naast de zorgkosten niet uit het pgb worden betaald: </text:p>
            <text:list text:style-name="id1-3-2-2-6-4">
              <text:list-item text:style-override="id1-3-2-2-6-4-1">
                <text:number>a.</text:number>
                <text:p text:style-name="al">administratiekosten die de cliënt bij derden heeft belegd.</text:p>
              </text:list-item>
              <text:list-item text:style-override="id1-3-2-2-6-4-2">
                <text:number>b.</text:number>
                <text:p text:style-name="al">bemiddelingskosten door een derde. </text:p>
              </text:list-item>
              <text:list-item text:style-override="id1-3-2-2-6-4-3">
                <text:number>c.</text:number>
                <text:p text:style-name="al">eenmalige uitkering.</text:p>
              </text:list-item>
              <text:list-item text:style-override="id1-3-2-2-6-4-4">
                <text:number>d.</text:number>
                <text:p text:style-name="al">feestdagenuitkering, met uitzondering van formele hulpen. </text:p>
              </text:list-item>
            </text:list>
            <text:p text:style-name="al">Lid 2: </text:p>
            <text:p text:style-name="al">De volgende onderdelen mogen uit het pgb worden betaald:</text:p>
            <text:list text:style-name="id1-3-2-2-6-7">
              <text:list-item text:style-override="id1-3-2-2-6-7-1">
                <text:number>a.</text:number>
                <text:p text:style-name="al">een vergoeding voor reiskosten vanaf 6 kilometer van de woning van de hulpverlener op basis van het maximaal belastingvrije bedrag € 0,19 per kilometer met een maximum van 50 kilometer per hulpverlener heen en terug naar de woning van de cliënt. Het college kan hiervan gemotiveerd afwijken. </text:p>
              </text:list-item>
              <text:list-item text:style-override="id1-3-2-2-6-7-2">
                <text:number>b.</text:number>
                <text:p text:style-name="al">het lidmaatschap van een belangenvereniging van mensen met een pgb. </text:p>
              </text:list-item>
              <text:list-item text:style-override="id1-3-2-2-6-7-3">
                <text:number>c.</text:number>
                <text:p text:style-name="al">een mantelzorgvergoeding als de mantelzorger meer dan veertien uur mantelzorg verleent met een maximum van € 750,- per maand. </text:p>
              </text:list-item>
              <text:list-item text:style-override="id1-3-2-2-6-7-4">
                <text:number>d.</text:number>
                <text:p text:style-name="al">kosten die zijn opgenomen op de vergoedingenlijst pgb van de gemeente Olst-Wijhe. </text:p>
              </text:list-item>
            </text:list>
            <text:p text:style-name="al">Lid 3: </text:p>
            <text:p text:style-name="al">Als een vast arbeidspatroon is opgenomen in het zorgcontract met de hulpverlener dan wordt op basis van een vast maandloon uitbetaald. </text:p>
          </text:section>
          <text:section text:name="artikel_id1-3-2-2-7" text:style-name="artikel">
            <text:p text:style-name="artikel_kop_titel"><text:span text:style-name="artikel_kop_label">Artikel</text:span> <text:span text:style-name="artikel_kop_nr">6</text:span> Geen pgb mogelijk</text:p>
            <text:p text:style-name="al">Een pgb is niet mogelijk:</text:p>
            <text:list text:style-name="id1-3-2-2-7-3">
              <text:list-item text:style-override="id1-3-2-2-7-3-1">
                <text:number>a.</text:number>
                <text:p text:style-name="al">indien er sprake is van ondersteuning in een spoedeisende situatie. Er is tenminste sprake van een spoedeisende casus in geval van risico’s voor de veiligheid als gevolg van huiselijk geweld. Als de generalist constateert dat er sprake is van een spoedeisende casus wordt er een tijdelijke maatwerkvoorziening in natura beschikt voor de duur van het onderzoek en de beschikking op de reguliere aanvraag. </text:p>
              </text:list-item>
            </text:list>
            <text:list text:style-name="id1-3-2-2-7-4">
              <text:list-item text:style-override="id1-3-2-2-7-4-1">
                <text:number>b.</text:number>
                <text:p text:style-name="al">voor een voorziening in het buitenland.</text:p>
              </text:list-item>
              <text:list-item text:style-override="id1-3-2-2-7-4-2">
                <text:number>c.</text:number>
                <text:p text:style-name="al">voor vergoeding op basis van “bouwsteen coördinatie” van inkoop maatwerkvoorzieningen Jeugdhulp. </text:p>
              </text:list-item>
              <text:list-item text:style-override="id1-3-2-2-7-4-3">
                <text:number>d.</text:number>
                <text:p text:style-name="al">indien er sprake is van een indicatieduur korter dan drie maanden.</text:p>
              </text:list-item>
              <text:list-item text:style-override="id1-3-2-2-7-4-4">
                <text:number>e.</text:number>
                <text:p text:style-name="al">voor niet-directe zorgkosten (binnen het pgb is hiervoor geen vrij besteedbaar bedrag beschikbaar). </text:p>
              </text:list-item>
            </text:list>
          </text:section>
          <text:section text:name="artikel_id1-3-2-2-8" text:style-name="artikel">
            <text:p text:style-name="artikel_kop_titel"><text:span text:style-name="artikel_kop_label">Artikel</text:span> <text:span text:style-name="artikel_kop_nr">7</text:span> Uitruil tussen voorzieningen</text:p>
            <text:p text:style-name="al">Uitruil tussen voorzieningen is alleen mogelijk als hierover afspraken zijn gemaakt in het familiegroepsplan. </text:p>
          </text:section>
          <text:section text:name="artikel_id1-3-2-2-9" text:style-name="artikel">
            <text:p text:style-name="artikel_kop_titel"><text:span text:style-name="artikel_kop_label">Artikel</text:span> <text:span text:style-name="artikel_kop_nr">8</text:span> Gebruikelijke hulp</text:p>
            <text:p text:style-name="al">Lid 1: </text:p>
            <text:p text:style-name="al">Voor gebruikelijke hulp wordt geen maatwerkvoorziening toegekend. </text:p>
            <text:p text:style-name="al">Lid 2: </text:p>
            <text:p text:style-name="al">De generalist bepaald wat “gebruikelijke hulp” is en past hierbij maatwerk toe. Het laatst vastgestelde “Protocol gebruikelijke zorg” binnen de AWBZ wordt door de generalist als richtlijn gehanteerd. Het protocol maakt onderdeel uit van de Nadere Regels. </text:p>
          </text:section>
          <text:section text:name="artikel_id1-3-2-2-10" text:style-name="artikel">
            <text:p text:style-name="artikel_kop_titel"><text:span text:style-name="artikel_kop_label">Artikel</text:span> <text:span text:style-name="artikel_kop_nr">9</text:span> Wijzigingen doorgeven</text:p>
            <text:p text:style-name="al">Onverminderd artikel 21 van de Verordening doet de cliënt op verzoek of onverwijld uit eigen beweging binnen één week aan het college mededeling van alle feiten en omstandigheden, waarvan cliënt redelijkerwijs duidelijk moet zijn dat deze aanleiding kunnen zijn tot heroverweging van een beslissing aangaande een maatwerkvoorziening.</text:p>
            <text:p text:style-name="al">In specifieke situaties, waarin redelijkerwijs duidelijk is dat de informatie of medewerking niet binnen één week is te leveren, kan een afwijkende termijn gesteld worden. </text:p>
          </text:section>
          <text:section text:name="artikel_id1-3-2-2-11" text:style-name="artikel">
            <text:p text:style-name="artikel_kop_titel"><text:span text:style-name="artikel_kop_label">Artikel</text:span> <text:span text:style-name="artikel_kop_nr">10</text:span> Gewijzigde omstandigheden tijdens de gebruiksduur</text:p>
            <text:p text:style-name="al">Indien de gebruiksduur van de maatwerkvoorziening waarvoor een persoonsgebonden budget is verstrekt, nog niet is verstreken, kan een - aanvullend - persoonsgebonden budget worden verstrekt in de volgende situaties:</text:p>
            <text:list text:style-name="id1-3-2-2-11-3">
              <text:list-item text:style-override="id1-3-2-2-11-3-1">
                <text:number>a.</text:number>
                <text:p text:style-name="al">er is sprake van een gewijzigde omstandigheid die aanpassing dan wel vervanging van de maatwerkvoorziening noodzakelijk maakt;</text:p>
              </text:list-item>
              <text:list-item text:style-override="id1-3-2-2-11-3-2">
                <text:number>b.</text:number>
                <text:p text:style-name="al">er is sprake van een calamiteit die de cliënt niet is te verwijten.</text:p>
              </text:list-item>
            </text:list>
          </text:section>
          <text:section text:name="artikel_id1-3-2-2-12" text:style-name="artikel">
            <text:p text:style-name="artikel_kop_titel"><text:span text:style-name="artikel_kop_label">Artikel</text:span> <text:span text:style-name="artikel_kop_nr">11</text:span> Beëindiging pgb en maatwerkvoorziening in natura</text:p>
            <text:p text:style-name="al">Lid 1: </text:p>
            <text:p text:style-name="al">Een maatwerkvoorziening al dan niet in de vorm van een pgb wordt beëindigd met ingang van de dag dat de cliënt of eventuele nabestaande(n) het college schriftelijk op de hoogte heeft gesteld geen prijs meer te stellen op de verstrekte maatwerkvoorziening (bijvoorbeeld in verband met overlijden, verhuizen of op eigen verzoek).</text:p>
            <text:p text:style-name="al">Lid 2: </text:p>
            <text:p text:style-name="al">Een pgb wordt beëindigd op de eerste dag van de maand volgend op de maand dat de cliënt is overleden dan wel niet langer staat ingeschreven in het Basisregistratie Personen (BRP) van de gemeente Olst-Wijhe.</text:p>
            <text:p text:style-name="al">Lid 3: </text:p>
            <text:p text:style-name="al">Indien de situatie zoals beschreven in het voorgaande lid zich wijzigt dient indien van toepassing de cliënt of eventuele nabestaande(n) een deel van het budget terug te betalen. </text:p>
          </text:section>
          <text:section text:name="artikel_id1-3-2-2-13" text:style-name="artikel">
            <text:p text:style-name="artikel_kop_titel"><text:span text:style-name="artikel_kop_label">Artikel</text:span> <text:span text:style-name="artikel_kop_nr">12</text:span> Hoogte en tarieven jeugdhulp</text:p>
            <text:p text:style-name="al">Lid 1:</text:p>
            <text:p text:style-name="al">De (uur) tarieven voor jeugdhulp in natura worden bepaald op basis van door de gemeente afgesloten inkoopcontracten. </text:p>
            <text:p text:style-name="al">Lid 2: </text:p>
            <text:p text:style-name="al">De vaststelling van een pgb ten aanzien van jeugdhulp vindt plaats in de vorm van een bedrag per eenheid en is een afgeleide van het vastgestelde tarief van zorg in natura.</text:p>
            <text:p text:style-name="al">Lid 3: </text:p>
            <text:list text:style-name="id1-3-2-2-13-7">
              <text:list-item text:style-override="id1-3-2-2-13-7-1">
                <text:number>a.</text:number>
                <text:p text:style-name="al">Voor alle vormen van ondersteuning waarbij een uurtarief geldt, zijn de volgende tarieven van toepassing: </text:p>
              </text:list-item>
              <text:list-item text:style-override="id1-3-2-2-13-7-2">
                <text:number>b.</text:number>
                <text:p text:style-name="al">Het pgb tarief voor de inzet van formele hulp bedraagt ten hoogste de kostprijs van de goedkoopst adequate voorziening in natura.</text:p>
              </text:list-item>
              <text:list-item text:style-override="id1-3-2-2-13-7-3">
                <text:number>c.</text:number>
                <text:p text:style-name="al">Maximaal 100% ZIN tarief voor ondersteuning door een aanbieder die de op de sector van toepassing zijnde cao en daarbij behorende kwaliteitsstandaarden hanteert.</text:p>
              </text:list-item>
              <text:list-item text:style-override="id1-3-2-2-13-7-4">
                <text:number>d.</text:number>
                <text:p text:style-name="al">20% korting op het ZIN tarief voor ondersteuning door andere organisaties of hulpverleners zoals ZZP’ers.</text:p>
              </text:list-item>
              <text:list-item text:style-override="id1-3-2-2-13-7-5">
                <text:number>e.</text:number>
                <text:p text:style-name="al">75% van het zorg in natura tarief met een maximum van € 20,- per uur (individueel) voor informele hulp en maximaal € 30 ,- per etmaal (kortdurend verblijf). </text:p>
              </text:list-item>
            </text:list>
            <text:p text:style-name="al">Lid 4: </text:p>
            <text:p text:style-name="al">Wanneer een cliënt met het pgb een maatwerkvoorziening wil bekostigen die meer kost dan het pgb dat wordt toegekend, dan komen de meerkosten voor rekening van de budgethouder.</text:p>
          </text:section>
          <text:section text:name="artikel_id1-3-2-2-14" text:style-name="artikel">
            <text:p text:style-name="artikel_kop_titel"><text:span text:style-name="artikel_kop_label">Artikel</text:span> <text:span text:style-name="artikel_kop_nr">13</text:span> Verantwoording pgb</text:p>
            <text:p text:style-name="al">Lid 1: </text:p>
            <text:p text:style-name="al">De persoon die een persoonsgebonden budget ontvangt, bewaart gedurende een periode van vijf jaar, de originele betaalbewijzen van alle tot het bestedingsdoel van het pgb behorende diensten.</text:p>
            <text:p text:style-name="al">Lid 2: </text:p>
            <text:p text:style-name="al">Deze gegevens worden op verzoek van de gemeente door de persoon aan wie het pgb is toegekend, dan wel diens wettelijke vertegenwoordiger binnen een termijn van twintig werkdagen aangeleverd, nadat de gemeente hierom vraagt. </text:p>
            <text:p text:style-name="al">Lid 3: </text:p>
            <text:p text:style-name="al">Voor zover het een persoonsgebonden budget voor een periodieke voorziening betreft, controleert het college steekproefsgewijs. Bij deze controle heeft de steekproef minimaal een omvang van tien procent van het aantal in een kalenderjaar verstrekte pgb’s. </text:p>
            <text:p text:style-name="al">Lid 4: </text:p>
            <text:p text:style-name="al">Na de in het derde lid genoemde controle wordt door het college beoordeeld of er aanleiding bestaat het pgb geheel of gedeeltelijk terug te vorderen of te verrekenen. </text:p>
          </text:section>
          <text:section text:name="artikel_id1-3-2-2-15" text:style-name="artikel">
            <text:p text:style-name="artikel_kop_titel"><text:span text:style-name="artikel_kop_label">Artikel</text:span> <text:span text:style-name="artikel_kop_nr">14</text:span> Inwerkingtreding</text:p>
            <text:p text:style-name="al">De Nadere Regels Jeugdhulp Olst-Wijhe 2015 treden op de dag na bekendmaking in werking en werken terug tot 1 januari 2015. </text:p>
          </text:section>
          <text:section text:name="artikel_id1-3-2-2-16" text:style-name="artikel">
            <text:p text:style-name="artikel_kop_titel"><text:span text:style-name="artikel_kop_label">Artikel</text:span> <text:span text:style-name="artikel_kop_nr">15</text:span> Citeertitel</text:p>
            <text:p text:style-name="al">Deze Nadere Regels worden aangehaald als: “Nadere Regels Jeugdhulp Gemeente Olst-Wijh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11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Olst-Wijh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14</meta:user-defined>
    <meta:user-defined meta:name="OVERHEIDop.GmbID/DC.identifier">gmb-2015-4114</meta:user-defined>
    <meta:user-defined meta:name="OVERHEID.Gemeente/DC.creator">Olst-Wijhe</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