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Locatie: Oudewal 18, 1749 CD in Warmenhuizen</text:p>
            <text:p text:style-name="common-al">Kenmerk: O-15-0198</text:p>
            <text:p text:style-name="last-al">Ingekomen: 8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113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35</meta:user-defined>
    <meta:user-defined meta:name="OVERHEIDop.GmbID/DC.identifier">gmb-2015-4113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D 18</meta:user-defined>
    <meta:user-defined meta:name="OVERHEIDop.woonplaats">Warmenhuizen</meta:user-defined>
    <meta:user-defined meta:name="OVERHEIDop.straatnaam">Oudew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33 526018</meta:user-defined>
    <meta:user-defined meta:name="OVERHEIDop.versieInformatie"/>
  </office:meta>
</office:document-meta>
</file>