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erging</text:p>
            <text:p text:style-name="common-al">Locatie: Achter 't Bos 8, 1746 AW in Dirkshorn</text:p>
            <text:p text:style-name="common-al">Kenmerk: O-15-0121</text:p>
            <text:p text:style-name="common-al">Verzonden: 8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113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3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3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33</meta:user-defined>
    <meta:user-defined meta:name="OVERHEIDop.GmbID/DC.identifier">gmb-2015-4113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W 8</meta:user-defined>
    <meta:user-defined meta:name="OVERHEIDop.woonplaats">Dirkshorn</meta:user-defined>
    <meta:user-defined meta:name="OVERHEIDop.straatnaam">Achter 't bos</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777 529190</meta:user-defined>
    <meta:user-defined meta:name="OVERHEIDop.versieInformatie"/>
  </office:meta>
</office:document-meta>
</file>