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op grond van het Activiteitenbesluit, Meubelspuiterij Van der Wolf B.V., Roggestraat 17, 2153 GC Nieuw Vennep, het opleggen van de verplichting tot het uitvoeren van een bodemonderzoek, besluitnummer 8713, 12-05-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mevrouw A. Gars.</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13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3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Meubelspuiterij Van der Wolf B.V., Roggestraat 17, 2153 GC Nieuw Vennep, het opleggen van de verplichting tot het uitvoeren van een bodemonderzoek, besluitnummer 8713, 12-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32</meta:user-defined>
    <meta:user-defined meta:name="OVERHEIDop.GmbID/DC.identifier">gmb-2015-411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C 17</meta:user-defined>
    <meta:user-defined meta:name="OVERHEIDop.woonplaats">Nieuw-Vennep</meta:user-defined>
    <meta:user-defined meta:name="OVERHEIDop.straatnaam">Rogg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05 475866</meta:user-defined>
    <meta:user-defined meta:name="OVERHEIDop.versieInformatie"/>
  </office:meta>
</office:document-meta>
</file>